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9pt" fo:font-style="italic" officeooo:rsid="009bc8ab" officeooo:paragraph-rsid="0007f917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07f917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80" loext:opacity="100%" style:text-line-through-style="none" style:text-line-through-type="none" style:text-position="0% 100%" style:font-name="Arial3" fo:font-size="6pt" fo:font-style="normal" style:text-underline-style="solid" style:text-underline-width="auto" style:text-underline-color="font-color" fo:font-weight="normal" officeooo:rsid="0094b08f" officeooo:paragraph-rsid="0007f917" style:font-name-asian="Arial2" style:font-size-asian="5.25pt" style:font-style-asian="normal" style:font-weight-asian="normal" style:font-name-complex="Arial2" style:font-size-complex="6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officeooo:rsid="0007f91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7f917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<text:span text:style-name="T7">La Comisión de Salud Pública y Asistencia Social ha considerado el proyecto de comunicación </text:span><text:span text:style-name="T5">46932 CD – FP – PS </text:span><text:span text:style-name="T7">del diputado Bermúdez, por el cual se solicita proceda a dotar al Hospital provincial de San Lorenzo "Granaderos a Caballo" de una UTI (Unidad de Terapia Intensiva) que cuente con el equipamiento, tecnología y personal necesario para cumplir con los fines de la </text:span><text:span text:style-name="T8">alta</text:span><text:span text:style-name="T7"> complejidad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7">La Cámara de Diputados de la Provincia vería con agrado que el Poder Ejecutivo, por intermedio del organismo que corresponda, </text:span><text:span text:style-name="T8">evalúe la posibilidad de </text:span><text:span text:style-name="T7">arbitr</text:span><text:span text:style-name="T8">ar</text:span><text:span text:style-name="T7"> las medidas necesarias para dotar </text:span><text:span text:style-name="T8">de una Unidad de Terapia Intensiva (UTI) </text:span><text:span text:style-name="T7">al Hospital "Granaderos a Caballo" de la ciudad de San Lorenzo, departamento San Lorenzo, que cuente con el equipamiento, tecnología y personal necesario para cumplir con los fines de la alta complejidad.</text:span></text:p>
      <text:p text:style-name="P3"/>
      <text:p text:style-name="P8"><text:span text:style-name="T5">Sala de la Comisión, </text:span><text:span text:style-name="T6">15</text:span><text:span text:style-name="T9"> de junio de 2022</text:span><text:span text:style-name="T5">.</text:span></text:p>
      <text:p text:style-name="P8"><text:span text:style-name="T5">F</text:span><text:span text:style-name="T9">irmantes</text:span><text:span text:style-name="T5">: 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9pt" fo:font-style="italic" officeooo:rsid="009bc8ab" officeooo:paragraph-rsid="0007f917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07f917" style:font-size-asian="5.25pt" style:font-size-complex="6pt"/>
    </style:style>
    <style:style style:name="MP6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80" loext:opacity="100%" style:text-line-through-style="none" style:text-line-through-type="none" style:text-position="0% 100%" style:font-name="Arial3" fo:font-size="6pt" fo:font-style="normal" style:text-underline-style="solid" style:text-underline-width="auto" style:text-underline-color="font-color" fo:font-weight="normal" officeooo:rsid="0094b08f" officeooo:paragraph-rsid="0007f917" style:font-name-asian="Arial2" style:font-size-asian="5.25pt" style:font-style-asian="normal" style:font-weight-asian="normal" style:font-name-complex="Arial2" style:font-size-complex="6pt"/>
    </style:style>
    <style:style style:name="MT1" style:family="text">
      <style:text-properties officeooo:rsid="0007f917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<text:span text:style-name="MT1">2</text:span>022 – Año del 40.º Aniversario de la Guerra de Malvinas en homenaje a veteranas, veteranos y caídos en defensa de las Islas Malvinas, Georgias del Sur y Sandwich del Sur</text:p>
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3:05.910470571</dc:date>
    <meta:editing-duration>PT1M35S</meta:editing-duration>
    <meta:editing-cycles>2</meta:editing-cycles>
    <meta:document-statistic meta:table-count="0" meta:image-count="1" meta:object-count="0" meta:page-count="1" meta:paragraph-count="8" meta:word-count="226" meta:character-count="1434" meta:non-whitespace-character-count="1209"/>
  </office:meta>
</office:document-meta>
</file>